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2" style:family="paragraph" style:parent-style-name="Standard">
      <style:paragraph-properties fo:text-align="center" style:justify-single-word="false"/>
      <style:text-properties style:font-name="Arial" officeooo:paragraph-rsid="00067e9b" style:font-name-complex="Arial"/>
    </style:style>
    <style:style style:name="P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5"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6"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7"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9"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10"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1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13"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4"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5"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7"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8"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9"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3"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4" style:family="paragraph" style:parent-style-name="Standard">
      <style:paragraph-properties fo:text-align="justify"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6"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9"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30"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31"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2"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3"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6"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7"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8" style:family="paragraph" style:parent-style-name="Standard">
      <style:paragraph-properties fo:text-align="justify" style:justify-single-word="false"/>
      <style:text-properties style:font-name="Arial1" fo:language="sr" fo:country="CS" officeooo:paragraph-rsid="00112e3a" style:font-name-complex="Arial1"/>
    </style:style>
    <style:style style:name="P39"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42" style:family="paragraph" style:parent-style-name="Standard">
      <style:paragraph-properties>
        <style:tab-stops>
          <style:tab-stop style:position="0in"/>
        </style:tab-stops>
      </style:paragraph-properties>
      <style:text-properties officeooo:paragraph-rsid="00112e3a"/>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4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4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46"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47" style:family="paragraph" style:parent-style-name="Standard">
      <style:paragraph-properties fo:text-align="justify" style:justify-single-word="false"/>
      <style:text-properties officeooo:paragraph-rsid="00112e3a"/>
    </style:style>
    <style:style style:name="P4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4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officeooo:paragraph-rsid="00112e3a" style:font-name-asian="Times New Roman" style:font-name-complex="Arial1"/>
    </style:style>
    <style:style style:name="P50"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style:font-name="Arial1" fo:font-size="6pt" officeooo:paragraph-rsid="00112e3a" style:font-name-asian="Times New Roman" style:font-size-asian="6pt" style:font-name-complex="Arial1" style:font-size-complex="6pt"/>
    </style:style>
    <style:style style:name="P51" style:family="paragraph" style:parent-style-name="Standard">
      <style:paragraph-properties fo:text-align="justify" style:justify-single-word="false"/>
      <style:text-properties fo:language="sr" fo:country="CS" officeooo:paragraph-rsid="00112e3a"/>
    </style:style>
    <style:style style:name="P52"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53"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5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5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56"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57"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58"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59"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60"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fo:hyphenate="false" fo:hyphenation-remain-char-count="2" fo:hyphenation-push-char-count="2"/>
    </style:style>
    <style:style style:name="P61"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2" style:family="paragraph" style:parent-style-name="Standard">
      <style:paragraph-properties fo:margin-top="0in" fo:margin-bottom="0in" loext: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style:style>
    <style:style style:name="P63"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style:style>
    <style:style style:name="P64" style:family="paragraph" style:parent-style-name="Standard">
      <style:paragraph-properties fo:margin-top="0in" fo:margin-bottom="0in" loext: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style:style>
    <style:style style:name="P65"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66"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T1" style:family="text">
      <style:text-properties style:font-name="Arial" fo:font-weight="bold" style:font-name-asian="Times New Roman" style:font-weight-asian="bold" style:font-name-complex="Arial"/>
    </style:style>
    <style:style style:name="T2" style:family="text">
      <style:text-properties style:font-name="Arial" style:font-name-asian="Arial" style:font-name-complex="Arial"/>
    </style:style>
    <style:style style:name="T3"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4"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5" style:family="text">
      <style:text-properties style:font-name="Arial" fo:font-size="12pt" style:rfc-language-tag="sr-Latn-RS" fo:language="sr" fo:script="Latn" fo:country="RS" fo:font-weight="bold" officeooo:rsid="00112e3a" style:font-name-asian="Times New Roman" style:font-size-asian="12pt" style:font-weight-asian="bold" style:font-name-complex="Arial" style:font-size-complex="12pt" style:font-weight-complex="bold"/>
    </style:style>
    <style:style style:name="T6" style:family="text">
      <style:text-properties style:font-name="Arial" fo:font-size="12pt" style:rfc-language-tag="sr-Latn-RS" fo:language="sr" fo:script="Latn" fo:country="RS" fo:font-weight="bold" officeooo:rsid="0015acb3" style:font-name-asian="Times New Roman" style:font-size-asian="12pt" style:font-weight-asian="bold" style:font-name-complex="Arial" style:font-size-complex="12pt" style:font-weight-complex="bold"/>
    </style:style>
    <style:style style:name="T7" style:family="text">
      <style:text-properties style:font-name="Arial" fo:language="sr" fo:country="RS" style:font-name-asian="Arial" style:font-name-complex="Arial"/>
    </style:style>
    <style:style style:name="T8" style:family="text">
      <style:text-properties style:font-name="Arial" fo:language="sr" fo:country="RS" style:font-name-asian="Times New Roman" style:font-name-complex="Arial"/>
    </style:style>
    <style:style style:name="T9" style:family="text">
      <style:text-properties style:font-name="Arial1" fo:font-weight="bold" style:font-name-asian="Times New Roman" style:font-weight-asian="bold" style:font-name-complex="Arial1"/>
    </style:style>
    <style:style style:name="T10" style:family="text">
      <style:text-properties style:font-name="Arial1" fo:font-weight="bold" style:font-name-asian="Arial1" style:font-weight-asian="bold" style:font-name-complex="Arial1"/>
    </style:style>
    <style:style style:name="T11" style:family="text">
      <style:text-properties style:font-name="Arial1" style:font-name-asian="Times New Roman" style:font-name-complex="Arial1"/>
    </style:style>
    <style:style style:name="T12" style:family="text">
      <style:text-properties style:font-name="Arial1" style:font-name-asian="Times New Roman" style:font-name-complex="Arial1" style:font-weight-complex="bold"/>
    </style:style>
    <style:style style:name="T13" style:family="text">
      <style:text-properties style:font-name="Arial1" officeooo:rsid="00112e3a" style:font-name-asian="Times New Roman" style:font-name-complex="Arial1" style:font-weight-complex="bold"/>
    </style:style>
    <style:style style:name="T14" style:family="text">
      <style:text-properties style:font-name="Arial1" officeooo:rsid="00179381" style:font-name-asian="Times New Roman" style:font-name-complex="Arial1" style:font-weight-complex="bold"/>
    </style:style>
    <style:style style:name="T15" style:family="text">
      <style:text-properties style:font-name="Arial1" officeooo:rsid="00286a8d" style:font-name-asian="Times New Roman" style:font-name-complex="Arial1" style:font-weight-complex="bold"/>
    </style:style>
    <style:style style:name="T16" style:family="text">
      <style:text-properties style:font-name="Arial1" officeooo:rsid="0015acb3" style:font-name-asian="Times New Roman" style:font-name-complex="Arial1"/>
    </style:style>
    <style:style style:name="T17" style:family="text">
      <style:text-properties style:font-name="Arial1" style:font-name-asian="Times New Roman" style:language-asian="ar" style:country-asian="SA" style:font-name-complex="Arial1"/>
    </style:style>
    <style:style style:name="T18" style:family="text">
      <style:text-properties style:font-name="Arial1" style:font-name-complex="Arial1"/>
    </style:style>
    <style:style style:name="T19" style:family="text">
      <style:text-properties style:font-name="Arial1" officeooo:rsid="00112e3a" style:font-name-complex="Arial1"/>
    </style:style>
    <style:style style:name="T20" style:family="text">
      <style:text-properties style:font-name="Arial1" fo:language="ru" fo:country="RU" style:font-name-asian="Times New Roman" style:font-name-complex="Arial1"/>
    </style:style>
    <style:style style:name="T21" style:family="text">
      <style:text-properties style:font-name="Arial1" fo:language="ru" fo:country="RU" fo:font-style="italic" style:font-name-asian="Times New Roman" style:language-asian="sr" style:country-asian="RS" style:font-style-asian="italic" style:font-name-complex="Arial1"/>
    </style:style>
    <style:style style:name="T22" style:family="text">
      <style:text-properties style:font-name="Arial1" fo:language="ru" fo:country="RU" fo:font-style="italic" style:font-name-asian="Arial1" style:language-asian="sr" style:country-asian="RS" style:font-style-asian="italic" style:font-name-complex="Arial1"/>
    </style:style>
    <style:style style:name="T23" style:family="text">
      <style:text-properties style:font-name="Arial1" fo:background-color="#ffffff" loext:char-shading-value="0" style:font-name-complex="Arial1"/>
    </style:style>
    <style:style style:name="T24" style:family="text">
      <style:text-properties style:font-name="Arial1" fo:background-color="#ffffff" loext:char-shading-value="0" style:font-name-asian="Times New Roman" style:font-name-complex="Arial1"/>
    </style:style>
    <style:style style:name="T25" style:family="text">
      <style:text-properties style:font-name="Arial1" fo:language="sr" fo:country="RS" style:font-name-asian="Times New Roman" style:font-name-complex="Arial1"/>
    </style:style>
    <style:style style:name="T26" style:family="text">
      <style:text-properties style:font-name="Arial1" fo:language="sr" fo:country="RS" style:font-name-asian="Times New Roman" style:font-name-complex="Arial1" style:font-weight-complex="bold"/>
    </style:style>
    <style:style style:name="T27" style:family="text">
      <style:text-properties style:font-name="Arial1" fo:language="sr" fo:country="RS" officeooo:rsid="00348cee" style:font-name-asian="Times New Roman" style:font-name-complex="Arial1" style:font-weight-complex="bold"/>
    </style:style>
    <style:style style:name="T28" style:family="text">
      <style:text-properties style:font-name="Arial1" fo:language="sr" fo:country="RS" officeooo:rsid="00112e3a" style:font-name-asian="Times New Roman" style:font-name-complex="Arial1"/>
    </style:style>
    <style:style style:name="T29" style:family="text">
      <style:text-properties style:font-name="Arial1" fo:language="sr" fo:country="RS" fo:font-weight="bold" style:font-name-asian="Times New Roman" style:font-weight-asian="bold" style:font-name-complex="Arial1"/>
    </style:style>
    <style:style style:name="T30" style:family="text">
      <style:text-properties style:font-name="Arial1" fo:language="sr" fo:country="RS" fo:font-weight="bold" style:font-name-asian="Times New Roman" style:font-weight-asian="bold" style:font-name-complex="Arial1" style:font-weight-complex="bold"/>
    </style:style>
    <style:style style:name="T31" style:family="text">
      <style:text-properties style:font-name="Arial1" fo:language="sr" fo:country="RS" fo:font-weight="bold" officeooo:rsid="00112e3a" style:font-name-asian="Times New Roman" style:font-weight-asian="bold" style:font-name-complex="Arial1" style:font-weight-complex="bold"/>
    </style:style>
    <style:style style:name="T32" style:family="text">
      <style:text-properties style:font-name="Arial1" fo:language="sr" fo:country="RS" fo:font-weight="bold" style:font-name-asian="Arial1" style:font-weight-asian="bold" style:font-name-complex="Arial1"/>
    </style:style>
    <style:style style:name="T33" style:family="text">
      <style:text-properties style:font-name="Arial1" fo:language="sr" fo:country="RS" style:font-name-asian="Arial1" style:font-name-complex="Arial1"/>
    </style:style>
    <style:style style:name="T34" style:family="text">
      <style:text-properties style:font-name="Arial1" fo:language="sr" fo:country="RS" style:font-name-asian="Arial1" style:font-name-complex="Arial1" style:font-weight-complex="bold"/>
    </style:style>
    <style:style style:name="T35" style:family="text">
      <style:text-properties style:font-name="Arial1" fo:language="sr" fo:country="RS" officeooo:rsid="00112e3a" style:font-name-asian="Arial1" style:font-name-complex="Arial1" style:font-weight-complex="bold"/>
    </style:style>
    <style:style style:name="T36" style:family="text">
      <style:text-properties style:font-name="Arial1" fo:language="sr" fo:country="RS" style:font-name-complex="Arial1"/>
    </style:style>
    <style:style style:name="T37" style:family="text">
      <style:text-properties style:font-name="Arial1" fo:language="sr" fo:country="RS" officeooo:rsid="00286a8d" style:font-name-complex="Arial1"/>
    </style:style>
    <style:style style:name="T38" style:family="text">
      <style:text-properties style:font-name="Arial1" fo:language="sr" fo:country="RS" style:font-name-asian="MS Mincho" style:font-name-complex="Arial1"/>
    </style:style>
    <style:style style:name="T39" style:family="text">
      <style:text-properties style:font-name="Arial1" fo:language="sr" fo:country="CS" style:font-name-asian="Times New Roman" style:font-name-complex="Arial1"/>
    </style:style>
    <style:style style:name="T40" style:family="text">
      <style:text-properties style:font-name="Arial1" fo:language="sr" fo:country="CS" style:font-name-asian="Arial Unicode MS" style:language-asian="ar" style:country-asian="SA" style:font-name-complex="Arial1"/>
    </style:style>
    <style:style style:name="T41" style:family="text">
      <style:text-properties style:font-name="Arial1" fo:font-weight="normal" style:font-name-asian="Arial1" style:font-weight-asian="normal" style:font-name-complex="Arial1" style:font-weight-complex="normal"/>
    </style:style>
    <style:style style:name="T42" style:family="text">
      <style:text-properties style:font-name="Arial1" fo:font-weight="normal" fo:background-color="#ffffff" loext:char-shading-value="0" style:font-name-asian="Arial1" style:font-weight-asian="normal" style:font-name-complex="Arial1" style:font-weight-complex="normal"/>
    </style:style>
    <style:style style:name="T43" style:family="text">
      <style:text-properties style:font-name="Arial1" fo:font-weight="normal" fo:background-color="#ffffff" loext:char-shading-value="0" style:font-name-asian="Times New Roman" style:font-weight-asian="normal" style:font-name-complex="Arial1" style:font-weight-complex="normal"/>
    </style:style>
    <style:style style:name="T44"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45"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46" style:family="text">
      <style:text-properties style:font-name="Arial1" fo:font-weight="normal" style:font-name-asian="Times New Roman" style:font-weight-asian="normal" style:font-name-complex="Arial1" style:font-weight-complex="normal"/>
    </style:style>
    <style:style style:name="T47" style:family="text">
      <style:text-properties style:font-name="Arial1" fo:font-weight="normal" officeooo:rsid="002eab31" style:font-name-asian="Times New Roman" style:font-weight-asian="normal" style:font-name-complex="Arial1" style:font-weight-complex="normal"/>
    </style:style>
    <style:style style:name="T48" style:family="text">
      <style:text-properties style:font-name="Arial1" fo:font-weight="normal" officeooo:rsid="002edd50" style:font-name-asian="Times New Roman" style:font-weight-asian="normal" style:font-name-complex="Arial1" style:font-weight-complex="normal"/>
    </style:style>
    <style:style style:name="T49" style:family="text">
      <style:text-properties style:font-name="Arial1" fo:font-weight="normal" officeooo:rsid="0030d907" style:font-name-asian="Times New Roman" style:font-weight-asian="normal" style:font-name-complex="Arial1" style:font-weight-complex="normal"/>
    </style:style>
    <style:style style:name="T50" style:family="text">
      <style:text-properties style:font-name="Arial1" fo:font-weight="normal" officeooo:rsid="003130e3" style:font-name-asian="Times New Roman" style:font-weight-asian="normal" style:font-name-complex="Arial1" style:font-weight-complex="normal"/>
    </style:style>
    <style:style style:name="T51" style:family="text">
      <style:text-properties style:font-name="Arial1" fo:font-weight="normal" officeooo:rsid="003187e4" style:font-name-asian="Times New Roman" style:font-weight-asian="normal" style:font-name-complex="Arial1" style:font-weight-complex="normal"/>
    </style:style>
    <style:style style:name="T52" style:family="text">
      <style:text-properties style:font-name="Arial1" fo:font-weight="normal" fo:background-color="transparent" loext:char-shading-value="0" style:font-name-asian="Times New Roman" style:font-weight-asian="normal" style:font-name-complex="Arial1" style:font-weight-complex="normal"/>
    </style:style>
    <style:style style:name="T53"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54" style:family="text">
      <style:text-properties style:font-name="Arial1" fo:language="sl" fo:country="SI" style:font-name-asian="MS Mincho" style:font-name-complex="Arial1"/>
    </style:style>
    <style:style style:name="T55" style:family="text">
      <style:text-properties style:font-name="Arial1" style:font-name-asian="MS Mincho" style:font-name-complex="Arial1"/>
    </style:style>
    <style:style style:name="T56" style:family="text">
      <style:text-properties fo:color="#000000" style:font-name="Arial1" style:font-name-complex="Arial1"/>
    </style:style>
    <style:style style:name="T57" style:family="text">
      <style:text-properties fo:color="#000000" style:font-name="Arial1" officeooo:rsid="00112e3a" style:font-name-complex="Arial1"/>
    </style:style>
    <style:style style:name="T58" style:family="text">
      <style:text-properties fo:color="#000000" style:font-name="Arial1" fo:background-color="#ffffff" loext:char-shading-value="0" style:font-name-complex="Arial1"/>
    </style:style>
    <style:style style:name="T59" style:family="text">
      <style:text-properties fo:color="#000000" style:font-name="Arial1" fo:language="sr" fo:country="CS" style:font-name-asian="Times New Roman" style:font-name-complex="Arial1"/>
    </style:style>
    <style:style style:name="T60" style:family="text">
      <style:text-properties fo:color="#000000" style:font-name="Arial1" fo:language="sr" fo:country="RS" fo:font-weight="bold" fo:background-color="#ffffff" loext:char-shading-value="0" style:font-name-asian="Times New Roman" style:font-weight-asian="bold" style:font-name-complex="Arial1" style:font-weight-complex="bold"/>
    </style:style>
    <style:style style:name="T61" style:family="text">
      <style:text-properties fo:color="#000000" style:font-name="Arial1" fo:language="sr" fo:country="RS" fo:background-color="#ffffff" loext:char-shading-value="0" style:font-name-asian="Times New Roman" style:font-name-complex="Arial1" style:font-weight-complex="bold"/>
    </style:style>
    <style:style style:name="T62" style:family="text">
      <style:text-properties fo:color="#000000" style:font-name="Arial1" fo:language="ru" fo:country="RU" fo:font-weight="bold" fo:background-color="#ffffff" loext:char-shading-value="0" style:font-name-asian="Times New Roman" style:font-weight-asian="bold" style:font-name-complex="Arial1" style:font-weight-complex="bold"/>
    </style:style>
    <style:style style:name="T63" style:family="text">
      <style:text-properties fo:color="#000000" style:font-name="Arial1" fo:language="ru" fo:country="RU" fo:background-color="#ffffff" loext:char-shading-value="0" style:font-name-asian="Times New Roman" style:font-name-complex="Arial1" style:font-weight-complex="bold"/>
    </style:style>
    <style:style style:name="T64" style:family="text">
      <style:text-properties fo:color="#0000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65" style:family="text">
      <style:text-properties fo:color="#000000" style:font-name="Arial" fo:font-size="12pt" fo:language="sr"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color="#000000" style:font-name="Arial" fo:font-size="12pt" fo:language="sr" fo:country="RS" fo:font-weight="bold" officeooo:rsid="0015acb3"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color="#000000" style:font-name="Arial" fo:font-size="12pt" style:rfc-language-tag="sr-Latn-RS" fo:language="sr" fo:script="Latn" fo:country="RS" fo:font-weight="bold" officeooo:rsid="00112e3a"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language="sr" fo:country="RS" fo:font-weight="bold" style:font-name-asian="Times New Roman" style:font-weight-asian="bold" style:font-weight-complex="bold"/>
    </style:style>
    <style:style style:name="T70" style:family="text">
      <style:text-properties fo:color="#ff0000" style:font-name="Arial1" fo:language="sr" fo:country="RS" style:font-name-complex="Arial1" style:font-weight-complex="bold"/>
    </style:style>
    <style:style style:name="T71" style:family="text">
      <style:text-properties officeooo:rsid="00112e3a"/>
    </style:style>
    <style:style style:name="T72" style:family="text">
      <style:text-properties officeooo:rsid="0015acb3"/>
    </style:style>
    <style:style style:name="T73" style:family="text">
      <style:text-properties officeooo:rsid="00194836"/>
    </style:style>
    <style:style style:name="T74" style:family="text">
      <style:text-properties officeooo:rsid="0038ae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МОДЕЛ УГОВОРА </text:p>
      <text:p text:style-name="P13"/>
      <text:p text:style-name="P19">УГОВОР О КУПОПРОДАЈИ ДОБАРА</text:p>
      <text:p text:style-name="P5"><text:span text:style-name="T29">ПО ЈА</text:span><text:span text:style-name="T9">В</text:span><text:span text:style-name="T29">НОЈ НАБАВЦИ БРОЈ <text:s/></text:span><text:span text:style-name="T3">Д-</text:span><text:span text:style-name="T5">1</text:span><text:span text:style-name="T6">44</text:span><text:span text:style-name="T3">/20</text:span><text:span text:style-name="T4">2</text:span><text:span text:style-name="T5">1</text:span><text:span text:style-name="T3">-O</text:span></text:p>
      <text:p text:style-name="P14"/>
      <text:p text:style-name="P42"><text:span text:style-name="T33"><text:s text:c="5"/></text:span><text:span text:style-name="T25">Закључен дана ______ 202</text:span><text:span text:style-name="T28">1</text:span><text:span text:style-name="T25">. године у Лазаревцу, између:</text:span></text:p>
      <text:p text:style-name="P14"/>
      <text:p text:style-name="P43"><text:span text:style-name="T26">1.</text:span><text:span text:style-name="T36"> Предузеће за заштиту имовине и одржавање објеката „Колубара–Услуге“ д.о.о., </text:span><text:span text:style-name="T37">Лазаревац</text:span><text:span text:style-name="T36"> <text:s/>У</text:span><text:span text:style-name="T18">л. Јанка Стајчића бр 1б, 11550 Лазаревац,</text:span><text:span text:style-name="T12"> ко</text:span><text:span text:style-name="T15">је</text:span><text:span text:style-name="T26"> </text:span><text:span text:style-name="T12">заступа </text:span><text:span text:style-name="T14">ВД </text:span><text:span text:style-name="T12">директор </text:span><text:span text:style-name="T13">Иван Јездимировић</text:span><text:span text:style-name="T36">, </text:span><text:span text:style-name="T18">дипл.инж.</text:span><text:span text:style-name="T19">машинства</text:span><text:span text:style-name="T18">, мат. број 17536630, ПИБ 103244637, текући рачун 160-397146-89 код Banca Intesa , са једне стране као </text:span><text:span text:style-name="T26">Купац (у даљем тексту КУПАЦ) </text:span></text:p>
      <text:p text:style-name="P26">и</text:p>
      <text:p text:style-name="P66"><text:span text:style-name="T26">2._________________________,</text:span><text:span text:style-name="T12"> Ул.________________________, ___________________ мат.</text:span><text:span text:style-name="T26">б</text:span><text:span text:style-name="T12">рој</text:span><text:span text:style-name="T26">_____________,</text:span><text:span text:style-name="T12"> ПИБ</text:span><text:span text:style-name="T26"> _____________, <text:s text:c="2"/>текући рачун бр. ____________________, код банке ___________________, кога заступа директор, __________________________ са друге стране</text:span><text:span text:style-name="T12">,</text:span><text:span text:style-name="T26"> (у даљем тексту ДОБАВЉАЧ)</text:span></text:p>
      <text:p text:style-name="P53">-уз ангажовање подизвођача __________________________________________________</text:p>
      <text:p text:style-name="P52"><text:span text:style-name="T22"><text:s text:c="41"/></text:span><text:span text:style-name="T21">(навести назив подизвођача уколико је планирано ангажовање)</text:span></text:p>
      <text:p text:style-name="P18">- са учесницима у заједничкој понуди: __________________________________________</text:p>
      <text:p text:style-name="P17">__________________________________________________________________________</text:p>
      <text:p text:style-name="P47"><text:span text:style-name="T22"><text:s/></text:span><text:span text:style-name="T21">(навести све остале учеснике у заједничкој понуди) <text:s text:c="2"/></text:span></text:p>
      <text:p text:style-name="P34"><text:s text:c="33"/></text:p>
      <text:p text:style-name="P42"><text:span text:style-name="T9">ПРЕДМЕТ УГО</text:span><text:span text:style-name="T29">В</text:span><text:span text:style-name="T9">ОРА</text:span></text:p>
      <text:p text:style-name="P7">Члан 1.</text:p>
      <text:p text:style-name="P59"/>
      <text:p text:style-name="P54"><text:span text:style-name="Default_20_Paragraph_20_Font"><text:span text:style-name="T11">Предмет овог Уговора је куповина </text:span></text:span><text:span text:style-name="Default_20_Paragraph_20_Font"><text:span text:style-name="T16">Пољопривредних машина</text:span></text:span><text:span text:style-name="Default_20_Paragraph_20_Font"><text:span text:style-name="T23">,</text:span></text:span><text:span text:style-name="Default_20_Paragraph_20_Font"><text:span text:style-name="T24"> </text:span></text:span><text:span text:style-name="Default_20_Paragraph_20_Font"><text:span text:style-name="T56">у свему према прихваћеној понуди број ______ од _________.20</text:span></text:span><text:span text:style-name="Default_20_Paragraph_20_Font"><text:span text:style-name="T57">21</text:span></text:span><text:span text:style-name="Default_20_Paragraph_20_Font"><text:span text:style-name="T56">. године ( у даљем тексту добра), која чини саставни део овог Уговора,</text:span></text:span><text:span text:style-name="Default_20_Paragraph_20_Font"><text:span text:style-name="T18"> по спроведеном отвореном поступку јавне набавке бро</text:span></text:span><text:span text:style-name="Default_20_Paragraph_20_Font"><text:span text:style-name="T56">ј </text:span></text:span><text:span text:style-name="Default_20_Paragraph_20_Font"><text:span text:style-name="T64">Д-</text:span></text:span><text:span text:style-name="Default_20_Paragraph_20_Font"><text:span text:style-name="T65">1</text:span></text:span><text:span text:style-name="Default_20_Paragraph_20_Font"><text:span text:style-name="T66">44</text:span></text:span><text:span text:style-name="Default_20_Paragraph_20_Font"><text:span text:style-name="T64">/20</text:span></text:span><text:span text:style-name="Default_20_Paragraph_20_Font"><text:span text:style-name="T67">2</text:span></text:span><text:span text:style-name="Default_20_Paragraph_20_Font"><text:span text:style-name="T68">1</text:span></text:span><text:span text:style-name="Default_20_Paragraph_20_Font"><text:span text:style-name="T64">-O</text:span></text:span><text:span text:style-name="Default_20_Paragraph_20_Font"><text:span text:style-name="T58">, и</text:span></text:span><text:span text:style-name="Default_20_Paragraph_20_Font"><text:span text:style-name="T56">забр</text:span></text:span><text:span text:style-name="Default_20_Paragraph_20_Font"><text:span text:style-name="T18">ана као најповољнија понуда.</text:span></text:span></text:p>
      <text:p text:style-name="P55"/>
      <text:p text:style-name="P21">ЦЕНА</text:p>
      <text:p text:style-name="P19"/>
      <text:p text:style-name="P19">Члан 2.</text:p>
      <text:p text:style-name="P29"/>
      <text:p text:style-name="P49">Уговорне стране утврђују да се цена <text:span text:style-name="T73">пољопривредне машине Таруп</text:span> утврђује по важећој понуди Продавца и Одлуци Купца о додели уговора број _________ од ______ 202<text:span text:style-name="T71">1</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50"/>
      <text:p text:style-name="P49">Уговорна цена је фиксна, не може се мењати у току извршења уговора.</text:p>
      <text:p text:style-name="P50"/>
      <text:p text:style-name="P49">У цену су урачунати сви трошкови набавке, транспорта, царине, деконзервације, нултог сервиса, <text:span text:style-name="T74">монтажа и пуштање у погон.</text:span></text:p>
      <text:p text:style-name="P36"/>
      <text:p text:style-name="P37"/>
      <text:p text:style-name="P37"/>
      <text:p text:style-name="P37"/>
      <text:p text:style-name="P37"/>
      <text:p text:style-name="P37"/>
      <text:p text:style-name="P24"/>
      <text:p text:style-name="P46"><text:soft-page-break/><text:span text:style-name="T30">РОК И НАЧИН ИСПОРУКЕ</text:span><text:span text:style-name="T69"> </text:span><text:span text:style-name="T30"><text:s/></text:span></text:p>
      <text:p text:style-name="P19"/>
      <text:p text:style-name="P19">Члан 3.</text:p>
      <text:p text:style-name="P51"/>
      <text:p text:style-name="P3"><text:span text:style-name="Default_20_Paragraph_20_Font"><text:span text:style-name="T11">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17">(Магацин Колубара Услуга, Ибарски пут бб).</text:span></text:span></text:p>
      <text:p text:style-name="P4"><text:span text:style-name="Default_20_Paragraph_20_Font"><text:span text:style-name="T39">Добављач је дужан да у ро</text:span></text:span><text:span text:style-name="Default_20_Paragraph_20_Font"><text:span text:style-name="T59">ку од 24 часа пре исп</text:span></text:span><text:span text:style-name="Default_20_Paragraph_20_Font"><text:span text:style-name="T39">оруке (која је могућа сваког радног дана до 14 часова), информише купца о испоруци добара у магацин купца. (Образац најаве испоруке добара).</text:span></text:span></text:p>
      <text:p text:style-name="P38"/>
      <text:p text:style-name="P5"><text:span text:style-name="T29">Члан </text:span><text:span text:style-name="T9">4</text:span><text:span text:style-name="T29">.</text:span></text:p>
      <text:p text:style-name="P21"/>
      <text:p text:style-name="P27">У случају кашњења добављача у односу на утврђени рок испоруке купац има право да захтева: </text:p>
      <text:p text:style-name="P30">а) Испуњење уговора у року који сам одреди</text:p>
      <text:p text:style-name="P46"><text:span text:style-name="T25">б) Исплату уговорене казне у висини од 2‰ (промила) за сваки дан закашњења али не</text:span><text:span text:style-name="T33"> </text:span><text:span text:style-name="T25">више од 5% вредности добара са чијом се испоруком касни (купац за уговорене и <text:s text:c="3"/></text:span></text:p>
      <text:p text:style-name="P30">зарачунате пенале може умањити рачун добављача), <text:s text:c="5"/></text:p>
      <text:p text:style-name="P30">в) Раскид уговора и накнаду штете настале застојем.</text:p>
      <text:p text:style-name="P6"/>
      <text:p text:style-name="P22">УСЛОВИ ПЛАЋАЊА</text:p>
      <text:p text:style-name="P19">Члан 5.</text:p>
      <text:p text:style-name="P26"/>
      <text:p text:style-name="P43"><text:span text:style-name="T26">Купац прихвата уговорену цену из члана 2. уговора и обавезује се да ће исту исплатити одлoжено,</text:span><text:span text:style-name="T39"> у року од 45 дана од дана испоруке добара, на основу испостављеног рачуна, након извршене сваке појединачне испоруке</text:span><text:span text:style-name="T40">.</text:span></text:p>
      <text:p text:style-name="P16"/>
      <text:p text:style-name="P20">Члан 6.</text:p>
      <text:p text:style-name="P20"/>
      <text:p text:style-name="P43"><text:span text:style-name="Default_20_Paragraph_20_Font"><text:span text:style-name="T60">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62">упцу</text:span></text:span><text:span text:style-name="Default_20_Paragraph_20_Font"><text:span text:style-name="T60"> преда соло меницу у износу од 10% вредности Уговора без ПДВ-а.</text:span></text:span><text:span text:style-name="Default_20_Paragraph_20_Font"><text:span text:style-name="T61">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text:span text:style-name="Default_20_Paragraph_20_Font"><text:span text:style-name="T63">упцу</text:span></text:span><text:span text:style-name="Default_20_Paragraph_20_Font"><text:span text:style-name="T61">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span text:style-name="T70"> </text:span></text:p>
      <text:p text:style-name="P10"/>
      <text:p text:style-name="P10"/>
      <text:p text:style-name="P10"/>
      <text:p text:style-name="P10"/>
      <text:p text:style-name="P10"/>
      <text:p text:style-name="P10"/>
      <text:p text:style-name="P10"/>
      <text:p text:style-name="P10"/>
      <text:p text:style-name="P10"/>
      <text:p text:style-name="P8"><text:soft-page-break/>Члан 7.</text:p>
      <text:p text:style-name="P39"/>
      <text:p text:style-name="P43"><text:span text:style-name="T46">Изабрани понуђач је у обавези да, приликом потписивања Уговора, достави Наручиоцу,</text:span><text:span text:style-name="T41"> </text:span><text:span text:style-name="T46">за отклањање грешака у гарантном року, бланко сопствену (соло) меницу, која мора</text:span><text:span text:style-name="T41"> <text:s/></text:span><text:span text:style-name="T46">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 </text:span><text:span text:style-name="T41"><text:s/></text:span><text:span text:style-name="T46">Oбразац меничног овлашћења са назначеним износом од 10% од укупне уговорене </text:span><text:span text:style-name="T41"><text:s/></text:span><text:span text:style-name="T46">вредности. Рок важења менице је 30 дана дужи од истека гарантног рока.</text:span></text:p>
      <text:p text:style-name="P43"><text:span text:style-name="T46">Понуђач је дужан да уз меницу и овлашћење из претходног става достави и Захтев за регистрацију менице оверен од банке у складу са Одлуком о ближим условима, садржини и начину вођења регистра меница и овлашћења („Службени гласник </text:span><text:span text:style-name="T41"><text:s/></text:span><text:span text:style-name="T46">Републике Србије“, број 56/2011).</text:span></text:p>
      <text:p text:style-name="P10"/>
      <text:p text:style-name="P10">ПРИМОПРЕДАЈА И НЕДОСТАЦИ ИСПОРУЧЕНОГ <text:span text:style-name="T72">ДОБРА</text:span></text:p>
      <text:p text:style-name="P10"/>
      <text:p text:style-name="P8"/>
      <text:p text:style-name="P8">Члан 8.</text:p>
      <text:p text:style-name="P8"/>
      <text:p text:style-name="P39"/>
      <text:p text:style-name="P43"><text:span text:style-name="T46">Уговорне стране су дужне да изврше квалитативну и квантитативну примопредају нов</text:span><text:span text:style-name="T47">е пољопривредне машине</text:span><text:span text:style-name="T46">, о чему се саставља записник који потписују овлашћени представник Продавца</text:span><text:span text:style-name="T41"> </text:span><text:span text:style-name="T46">и овлашћени представник Наручиоца.</text:span></text:p>
      <text:p text:style-name="P44"><text:span text:style-name="T46">Приликом примопредаје, представник Наручиоца је дужан да испоручен</text:span><text:span text:style-name="T48">у</text:span><text:span text:style-name="T46"> нов</text:span><text:span text:style-name="T48">у </text:span><text:span text:style-name="T47">пољопривредн</text:span><text:span text:style-name="T48">у</text:span><text:span text:style-name="T47"> машин</text:span><text:span text:style-name="T48">у </text:span><text:span text:style-name="T46">на уобичајен начин прегледа и да своје примедбе о видљивим недостацима одмах, у</text:span><text:span text:style-name="T41"> <text:s/></text:span><text:span text:style-name="T46">пис</text:span><text:span text:style-name="T49">аном</text:span><text:span text:style-name="T46"> облику, саопшти Продавцу. Продавац је дужан да, уколико је то могуће,</text:span><text:span text:style-name="T41"> <text:s/></text:span><text:span text:style-name="T46">одмах отклони недостатак, односно уколико то није могуће у року од наредних 7 дана.</text:span></text:p>
      <text:p text:style-name="P41"><text:s/></text:p>
      <text:p text:style-name="P40">У случају да Продавац није у могућности да одмах отклони недостатке, представник</text:p>
      <text:p text:style-name="P45"><text:span text:style-name="T46">Наручиоца ће одложити пријем нов</text:span><text:span text:style-name="T50">е </text:span><text:span text:style-name="T47">пољопривредне машине</text:span><text:span text:style-name="T46"> у складу са ставом 2. овог члана.</text:span><text:span text:style-name="T41"> </text:span></text:p>
      <text:p text:style-name="P43"><text:span text:style-name="T46">У записник из става 1.овог члана уносе се сви подаци о отклоњеним недостацима на</text:span><text:span text:style-name="T41"> </text:span><text:span text:style-name="T46">ново</text:span><text:span text:style-name="T51">ј пољопривредној машини</text:span><text:span text:style-name="T46"> у складу са ставом 2. и 3.овог члана.</text:span><text:span text:style-name="T41"> <text:s/></text:span><text:span text:style-name="T46">Ако се након примопредаје покаже неки недостатак који се није могао открити </text:span><text:span text:style-name="T41"><text:s/></text:span><text:span text:style-name="T46">уобичајеним прегледом, представник Наручиоца је дужан да о том недостатку </text:span><text:span text:style-name="T41"><text:s/></text:span><text:span text:style-name="T46">писменим путем обавести Извршиоца у року од 8 дана од дана када је открио </text:span><text:span text:style-name="T41"><text:s/></text:span><text:span text:style-name="T46">недостатак.</text:span></text:p>
      <text:p text:style-name="P10"/>
      <text:p text:style-name="P10">ГАРАНТНИ ПЕРИОД</text:p>
      <text:p text:style-name="P10"/>
      <text:p text:style-name="P48"><text:span text:style-name="T10"><text:s text:c="72"/></text:span><text:span text:style-name="T9">Члан 9.</text:span></text:p>
      <text:p text:style-name="P10"/>
      <text:p text:style-name="P12"/>
      <text:p text:style-name="P43"><text:span text:style-name="T43">Продавац је обавезан да на дан примопредаје нов</text:span><text:span text:style-name="T44">е пољопривредне машине</text:span><text:span text:style-name="T43">, записнички преда</text:span><text:span text:style-name="T42"> <text:s/></text:span><text:span text:style-name="T43">Наручиоцу гаранције за испоручен</text:span><text:span text:style-name="T45">у пољопривредну машину</text:span><text:span text:style-name="T43"> из члана 1. овог уговора.</text:span><text:span text:style-name="T42"> <text:s/></text:span><text:span text:style-name="T43">Испоручилац даје гаранцију за квалитет испоручених добара према гаранцији </text:span><text:span text:style-name="T42"><text:s/></text:span><text:span text:style-name="T43">произвођача за испоручено добро на период од _____</text:span><text:span text:style-name="T52"> </text:span><text:span text:style-name="T53">месеци.</text:span></text:p>
      <text:p text:style-name="P40">Гарантни рок почиње да тече од тренутка потписивања Записника о квалитативном и</text:p>
      <text:p text:style-name="P40">квантитативном пријему добара, потписаним од стране овлашћених представника</text:p>
      <text:p text:style-name="P43"><text:span text:style-name="T46">Испоручиоца и Наручиоца. Гаранција се односи на добра која су предмет јавне набавке и делове, a укључује и </text:span><text:span text:style-name="T41"><text:s/></text:span><text:span text:style-name="T46">замену неодговарајућих по квалитету и неисправних </text:span><text:soft-page-break/><text:span text:style-name="T46">испоручених добара, као и </text:span><text:span text:style-name="T41"><text:s/></text:span><text:span text:style-name="T46">оштећених </text:span><text:span text:style-name="T41"><text:s/></text:span><text:span text:style-name="T46">добара, </text:span><text:span text:style-name="T41"><text:s/></text:span><text:span text:style-name="T46">уколико </text:span><text:span text:style-name="T41"><text:s/></text:span><text:span text:style-name="T46">је за оштећење одговоран Испоручилац. Уколико се у гарантном року јаве недостаци, Испоручилац је дужан да их без одлагања </text:span><text:span text:style-name="T41"><text:s/></text:span><text:span text:style-name="T46">отклони о свом трошку. Ако Испоручилац недостатке који се јаве у гарантном року не </text:span><text:span text:style-name="T41"><text:s/></text:span><text:span text:style-name="T46">отклони у року од 7 (седам) дана од дана добијања писаног захтева Наручиоца, </text:span><text:span text:style-name="T41"><text:s/></text:span><text:span text:style-name="T46">Наручилац има право да те недостатке отклони на терет сауговорача, из средстава по </text:span><text:span text:style-name="T41"><text:s/></text:span><text:span text:style-name="T46">активирању менице за отклањање недостатака у гарантном року.</text:span></text:p>
      <text:p text:style-name="P11"/>
      <text:p text:style-name="P60"/>
      <text:p text:style-name="P61">ВИША СИЛА</text:p>
      <text:p text:style-name="P61"/>
      <text:p text:style-name="P61"/>
      <text:p text:style-name="P62">Члан 10.</text:p>
      <text:p text:style-name="P62"/>
      <text:p text:style-name="P62"/>
      <text:p text:style-name="P64"><text:span text:style-name="T8">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7"> </text:span><text:span text:style-name="T8">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63">Страна коју је задесила виша сила ће неодложно известити другу страну о таквом</text:p>
      <text:p text:style-name="P63">догађају и исто потврдити у писаној форми. Ово обавештење мора бити потврђено од стране надлежних државних институција.</text:p>
      <text:p text:style-name="P65"/>
      <text:p text:style-name="P25">ВАЖЕЊЕ, РАСКИД, ИЗМЕНЕ И ДОПУНЕ</text:p>
      <text:p text:style-name="P25"/>
      <text:p text:style-name="P20">Члан 11.</text:p>
      <text:p text:style-name="P28"/>
      <text:p text:style-name="P58"><text:span text:style-name="T54">Уговор се закључује <text:s/>на период од 6</text:span><text:span text:style-name="T55"> (шест) месеци </text:span><text:span text:style-name="T38">од дана обостраног потписивања, односно до реализације уговорене вредности из члана <text:s/>2. овог Уговора</text:span><text:span text:style-name="T55">.</text:span><text:span text:style-name="T54"> </text:span></text:p>
      <text:p text:style-name="P43"><text:span text:style-name="T26">Купац може раскинути уговор и без остављања накнадног рока, ако му је </text:span><text:span text:style-name="T25">добављач</text:span><text:span text:style-name="T26"> после обавештења о недостацима саопштио да неће испунити уговор, или ако из околности конкретног случаја очигледно про</text:span><text:span text:style-name="T27">и</text:span><text:span text:style-name="T26">злази да </text:span><text:span text:style-name="T25">добављач</text:span><text:span text:style-name="T26"> неће моћи испунити уговор ни у накнадном року.</text:span></text:p>
      <text:p text:style-name="P20">Члан 12.</text:p>
      <text:p text:style-name="P23"/>
      <text:p text:style-name="P43"><text:span text:style-name="T20">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25">Привредног</text:span><text:span text:style-name="T20"> суда у Београду </text:span><text:span text:style-name="T25">(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1">Арбитражна одлука ће бити коначна и обавезујућа за обе Уговорне стране.</text:p>
      <text:p text:style-name="P3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1"/>
      <text:p text:style-name="P20"/>
      <text:p text:style-name="P20">Члан 13.</text:p>
      <text:p text:style-name="P8"><text:soft-page-break/></text:p>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3">Све евентуалне измене и допуне овог уговора вршиће се усаглашеним Анексом у писаном облику.</text:p>
      <text:p text:style-name="P19">Члан 14.</text:p>
      <text:p text:style-name="P7"/>
      <text:p text:style-name="P30">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9"/>
      <text:p text:style-name="P19"/>
      <text:p text:style-name="P19">Члан 15.</text:p>
      <text:p text:style-name="P56"/>
      <text:p text:style-name="P57">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30"/>
      <text:p text:style-name="P19">Члан 16.</text:p>
      <text:p text:style-name="P29"/>
      <text:p text:style-name="P30">Овај уговор је сачињен у 6 (шест) истоветних примерака на српском језику, од којих по 3 (три) примерка припадају свакој уговорној страни. </text:p>
      <text:p text:style-name="P15"/>
      <text:p text:style-name="P31"/>
      <text:p text:style-name="P31"/>
      <text:p text:style-name="P31"/>
      <text:p text:style-name="P31"/>
      <text:p text:style-name="P31"/>
      <text:p text:style-name="P48"><text:span text:style-name="T32"><text:s text:c="12"/></text:span><text:span text:style-name="T29">ЗА ДОБАВЉАЧА <text:s text:c="53"/>ЗА КУПЦА</text:span></text:p>
      <text:p text:style-name="P48"><text:span text:style-name="T33"><text:s text:c="6"/></text:span><text:span text:style-name="T12">Понуђач или овлашћени </text:span><text:span text:style-name="T34"><text:s text:c="47"/></text:span><text:span text:style-name="T35">ВД </text:span><text:span text:style-name="T34">Директор</text:span></text:p>
      <text:p text:style-name="P35"><text:s text:c="91"/>,,Колубара-Услуге“</text:p>
      <text:p text:style-name="P48"><text:span text:style-name="T34"><text:s text:c="3"/></text:span><text:span text:style-name="T12">представник групе понуђача</text:span><text:span text:style-name="T29"> <text:s text:c="56"/></text:span><text:span text:style-name="T25"><text:s text:c="30"/></text:span></text:p>
      <text:p text:style-name="P32"/>
      <text:p text:style-name="P42"><text:span text:style-name="T33"><text:s text:c="3"/></text:span><text:span text:style-name="T25">_______________________ <text:s text:c="34"/>________________________ <text:s text:c="61"/></text:span></text:p>
      <text:p text:style-name="P42"><text:span text:style-name="T33"><text:s text:c="12"/></text:span><text:span text:style-name="T25">(печат и потпис) <text:s text:c="31"/></text:span><text:span text:style-name="T28">Иван Јездимировић</text:span><text:span text:style-name="T30">, дипл.инж.</text:span><text:span text:style-name="T31">машинства</text:span><text:span text:style-name="WW-Default_20_Paragraph_20_Font1"><text:span text:style-name="T2"> <text:s/></text:span></text:span></text:p>
      <text:p text:style-name="P2"><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Hindi" svg:font-family="'Lohit Hindi'"/>
    <style:font-face style:name="MS Mincho" svg:font-family="'MS Mincho', 'ＭＳ 明朝'" style:font-family-generic="modern"/>
    <style:font-face style:name="Arial" svg:font-family="Arial" style:font-family-generic="swiss"/>
    <style:font-face style:name="FreeSans" svg:font-family="FreeSans, Arial" style:font-family-generic="swiss"/>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1-06-30T10:53:30.258569140</dc:date>
    <meta:editing-duration>PT1H7M32S</meta:editing-duration>
    <meta:editing-cycles>44</meta:editing-cycles>
    <meta:generator>LibreOffice/6.0.7.3$Linux_X86_64 LibreOffice_project/00m0$Build-3</meta:generator>
    <meta:print-date>2021-06-30T10:53:17.973835981</meta:print-date>
    <meta:document-statistic meta:table-count="0" meta:image-count="0" meta:object-count="0" meta:page-count="5" meta:paragraph-count="81" meta:word-count="1449" meta:character-count="10493" meta:non-whitespace-character-count="8472"/>
  </office:meta>
</office:document-meta>
</file>